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2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30-01-2025 een aanvraag omgevingsvergunning ontvangen.</text:p>
            <text:p text:style-name="common-al"> Het betreft een aanvraag op locatie Keizerstraat 2 5591SN Heeze met omschrijving Realiseren van een raam op de rechterzijgevel van woning Keizerstraat 2, Heeze en zaaknummer <text:span text:style-name="nadrukvet">241106</text:span>. </text:p>
            <text:p text:style-name="common-al"> De zaak is geregistreerd onder nummer 241106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5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106</meta:user-defined>
    <meta:user-defined meta:name="DCTERMS.abstract">Realiseren van een raam op de rechterzijgevel van woning Keizerstraat 2,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2 5591SN Heez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59</meta:user-defined>
    <meta:user-defined meta:name="OVERHEIDop.GmbID/DC.identifier">gmb-2025-44659</meta:user-defined>
    <meta:user-defined meta:name="OVERHEIDop.versieInformatie"/>
  </office:meta>
</office:document-meta>
</file>