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achstraat 7 1077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vlaggenmast voor het gebouw</text:p>
            <text:p text:style-name="common-al">Besluit: geweigerd</text:p>
            <text:p text:style-name="common-al">Besluit verzonden op: 10-10-2025</text:p>
            <text:p text:style-name="common-al">Zaakadres: Bachstraat 7 1077GD Amsterdam</text:p>
            <text:p text:style-name="common-al">Zaaknummer: Z2025-025004</text:p>
            <text:p text:style-name="common-al">DSO-nummer: 20250611006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00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58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004</meta:user-defined>
    <meta:user-defined meta:name="DCTERMS.abstract">plaatsen van een vlaggenmast voor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achstraat 7 1077GD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80</meta:user-defined>
    <meta:user-defined meta:name="OVERHEIDop.GmbID/DC.identifier">gmb-2025-446580</meta:user-defined>
    <meta:user-defined meta:name="OVERHEIDop.versieInformatie"/>
  </office:meta>
</office:document-meta>
</file>