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weigeren - omgevingsvergunning - verplaatsen en realiseren van een nieuwe uitweg - Pastoor van Schijndelstraat 43, 5469PS Erp</text:p>
      <text:section text:name="zakelijke-mededeling_id1-3-2" text:style-name="zakelijke-mededeling">
        <text:section text:name="zakelijke-mededeling-tekst_id1-3-2-1" text:style-name="zakelijke-mededeling-tekst">
          <text:section text:name="tekst_id1-3-2-1-1" text:style-name="tekst">
            <text:p text:style-name="common-al">De gemeente heeft op 10 oktober 2025 besloten om een aangevraagde omgevingsvergunning voor het adres Pastoor van Schijndelstraat 43, 5469PS Erp te weigeren. </text:p>
            <text:p text:style-name="common-al">
            <text:span text:style-name="nadrukvet"> Gegevens aanvraag</text:span>
          </text:p>
            <text:p text:style-name="common-al"> Omschrijving: verplaatsen en realiseren van een nieuwe uitweg</text:p>
            <text:p text:style-name="common-al"> Locatie: Pastoor van Schijndelstraat 43, 5469PS Erp</text:p>
            <text:p text:style-name="common-al"> Zaaknummer: OW-2025-2421</text:p>
            <text:p text:style-name="common-al">Verzenddatum van het besluit: 10-10-2025</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het college van burgemeester en wethouders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Wij hebben de aanvraag geregistreerd onder zaaknummer OW-2025-2421. Vermeld dit nummer alstublieft bij al uw correspondentie, zodat wij u sneller kunnen helpen.
Stuurt u ons een e-mail? Gebruik dan het adres info@meierijstad.nl en vergeet niet uw contactgegevens mee te sturen. Zo kunnen wij gemakkelijk contact met u opnemen indien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46578</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6578</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6578</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2421</meta:user-defined>
    <meta:user-defined meta:name="DCTERMS.abstract">Gemeente Meierijstad - te weigeren - omgevingsvergunning - verplaatsen en realiseren van een nieuwe uitweg - Pastoor van Schijndelstraat 43, 5469PS Erp</meta:user-defined>
    <dc:language>nl</dc:language>
    <meta:user-defined meta:name="OVERHEIDop.locatietype/OVERHEIDop.gebiedsmarkering">Adres</meta:user-defined>
    <meta:user-defined meta:name="DC.title">Gemeente Meierijstad - te weigeren - omgevingsvergunning - verplaatsen en realiseren van een nieuwe uitweg - Pastoor van Schijndelstraat 43, 5469PS Erp</meta:user-defined>
    <meta:user-defined meta:name="DCTERMS.W3CDTF/DCTERMS.available">2025-10-15</meta:user-defined>
    <meta:user-defined meta:name="DCTERMS.W3CDTF/OVERHEIDop.jaargang">2025</meta:user-defined>
    <meta:user-defined meta:name="OVERHEIDop.publicationIssue">446578</meta:user-defined>
    <meta:user-defined meta:name="OVERHEIDop.GmbID/DC.identifier">gmb-2025-446578</meta:user-defined>
    <meta:user-defined meta:name="OVERHEIDop.versieInformatie"/>
  </office:meta>
</office:document-meta>
</file>