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jaarrond strandpaviljoen op de locatie Strandafgang Barnaart 40 te Zandvoort, zaaknummer ODIJ-Z-25-156937</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4 nov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657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7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7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het oprichten van een jaarrond strandpaviljoen op de locatie Strandafgang Barnaart 40 te Zandvoort, zaaknummer ODIJ-Z-25-156937</meta:user-defined>
    <meta:user-defined meta:name="DCTERMS.W3CDTF/DCTERMS.available">2025-10-15</meta:user-defined>
    <meta:user-defined meta:name="DCTERMS.W3CDTF/OVERHEIDop.jaargang">2025</meta:user-defined>
    <meta:user-defined meta:name="OVERHEIDop.publicationIssue">446575</meta:user-defined>
    <meta:user-defined meta:name="OVERHEIDop.GmbID/DC.identifier">gmb-2025-446575</meta:user-defined>
    <meta:user-defined meta:name="OVERHEIDop.versieInformatie"/>
  </office:meta>
</office:document-meta>
</file>