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nt Odulphusstraat 69, 8574 SZ Bakhuizen : verleende omgevingsvergunning (BOPA) voor het vestigen van een kapperszaak in het dorpshuis. (Z.860430)</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omgevingsvergunning verleend voor de Sint Odulphusstraat 69, 8574 SZ Bakhuizen,.De vergunning omvat het vestigen van een kapperszaak in het dorpshuis.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5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860430</meta:user-defined>
    <dc:language>nl</dc:language>
    <meta:user-defined meta:name="DC.title">Sint Odulphusstraat 69, 8574 SZ Bakhuizen : verleende omgevingsvergunning (BOPA) voor het vestigen van een kapperszaak in het dorpshuis. (Z.860430)</meta:user-defined>
    <meta:user-defined meta:name="OVERHEIDop.datumEindeReactietermijn">2025-11-17</meta:user-defined>
    <meta:user-defined meta:name="OVERHEIDop.TilID/OVERHEIDop.terinzageleggingOP">til-2025-35401</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302</meta:user-defined>
    <meta:user-defined meta:name="OVERHEIDop.publicationIssue">446574</meta:user-defined>
    <meta:user-defined meta:name="OVERHEIDop.GmbID/DC.identifier">gmb-2025-446574</meta:user-defined>
    <meta:user-defined meta:name="OVERHEIDop.versieInformatie"/>
  </office:meta>
</office:document-meta>
</file>