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Ruiten A Kanaal Oost III nr.2 te Vlag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wolde maakt bekend dat onderstaande omgevingsvergunning is ingetrokken op 10 oktober 2025.</text:p>
            <text:p text:style-name="common-al">
            <text:span text:style-name="nadrukvet">Vergunning </text:span>
            <text:span text:style-name="nadrukvet">uitbreiden bestaande schuur</text:span>
            <text:span text:style-name="nadrukvet">, verleend op </text:span>
            <text:span text:style-name="nadrukvet">25 september 2013</text:span>
            <text:span text:style-name="nadrukvet">. </text:span>
          </text:p>
            <text:p text:style-name="common-al">Ruiten A Kanaal Oost III 2 te Vlagtwedde (kadastraal bekend als gemeente Vlagtwedde, sectie N, nummer 683). Zaaknummer Z/25/251097.</text:p>
            <text:p text:style-name="common-al">
            <text:span text:style-name="nadrukvet">Informatie</text:span>
          </text:p>
            <text:p text:style-name="last-al">Voor meer informatie kunt u contact opnemen via (0599) 32 02 20 of via e-mail: <text:a xlink:href="mailto:gemeente@westerwolde.nl" xlink:type="simple">gemeente@westerwolde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4657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57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57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Ingetrokken omgevingsvergunning: Ruiten A Kanaal Oost III nr.2 te Vlagtwedde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572</meta:user-defined>
    <meta:user-defined meta:name="OVERHEIDop.GmbID/DC.identifier">gmb-2025-446572</meta:user-defined>
    <meta:user-defined meta:name="OVERHEIDop.versieInformatie"/>
  </office:meta>
</office:document-meta>
</file>