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twee interne doorbraken, Marie Curielaan 67, 3553HS Utrecht, GU-Z2025-0024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e Curielaan 67, 3553HS Utrecht</text:p>
            <text:p text:style-name="common-al">GU-Z2025-0024243</text:p>
            <text:p text:style-name="common-al">Toelichting: het maken van twee interne doorbrak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57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243</meta:user-defined>
    <meta:user-defined meta:name="DCTERMS.abstract">Toelichting: het maken van twee interne doorbraken</meta:user-defined>
    <dc:language>nl</dc:language>
    <meta:user-defined meta:name="OVERHEIDop.locatietype/OVERHEIDop.gebiedsmarkering">Vlak</meta:user-defined>
    <meta:user-defined meta:name="DC.title">Verleende Omgevingsvergunning, het maken van twee interne doorbraken, Marie Curielaan 67, 3553HS Utrecht, GU-Z2025-0024243</meta:user-defined>
    <meta:user-defined meta:name="OVERHEIDop.datumEindeReactietermijn">2025-11-24</meta:user-defined>
    <meta:user-defined meta:name="OVERHEIDop.terinzageleggingBG">https://jeleefomgeving.nl/inzien/002220647/661dd022-0ac1-4142-9c17-93aca4a965d1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70</meta:user-defined>
    <meta:user-defined meta:name="OVERHEIDop.GmbID/DC.identifier">gmb-2025-446570</meta:user-defined>
    <meta:user-defined meta:name="OVERHEIDop.versieInformatie"/>
  </office:meta>
</office:document-meta>
</file>