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redasedijk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Aannemingsbedrijf G. van der Ven B.V.</text:p>
            <text:p text:style-name="common-al">Locatie: Bredasedijk Bergeijk</text:p>
            <text:p text:style-name="common-al">Activiteit: MBA toepassen van grond of baggerspecie</text:p>
            <text:p text:style-name="common-al">Voor: Opslag van grond</text:p>
            <text:p text:style-name="common-al">Datum melding: 6 oktober 2025</text:p>
            <text:p text:style-name="common-al">DSO verzoeknummer: 20251006001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65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79</meta:user-defined>
    <dc:language>nl</dc:language>
    <meta:user-defined meta:name="OVERHEIDop.locatietype/OVERHEIDop.gebiedsmarkering">Weg</meta:user-defined>
    <meta:user-defined meta:name="DC.title">Gemeente Bergeijk, melding Besluit activiteiten leefomgeving, Bredasedijk, Berge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68</meta:user-defined>
    <meta:user-defined meta:name="OVERHEIDop.GmbID/DC.identifier">gmb-2025-446568</meta:user-defined>
    <meta:user-defined meta:name="OVERHEIDop.versieInformatie"/>
  </office:meta>
</office:document-meta>
</file>