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nabij nr. 4 te Ens: het plaatsen van een 75 meter hog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aanvraag om Omgevingsvergunning binnen gekomen voor deze locatie. De aanvraag is geregistreerd onder zaaknummer Z2025-000028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5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4</meta:user-defined>
    <meta:user-defined meta:name="DCTERMS.abstract">Ramsweg nabij nr. 4 te Ens: het plaatsen van een 75 meter hoge zendmast</meta:user-defined>
    <dc:language>nl</dc:language>
    <meta:user-defined meta:name="OVERHEIDop.locatietype/OVERHEIDop.gebiedsmarkering">Vlak</meta:user-defined>
    <meta:user-defined meta:name="DC.title">Aanvraag vergunning Ramsweg nabij nr. 4 te Ens: het plaatsen van een 75 meter hoge zendma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66</meta:user-defined>
    <meta:user-defined meta:name="OVERHEIDop.GmbID/DC.identifier">gmb-2025-446566</meta:user-defined>
    <meta:user-defined meta:name="OVERHEIDop.versieInformatie"/>
  </office:meta>
</office:document-meta>
</file>