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zijgevel dakvlak, Juttepeer 32 2635MR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plaatsen van een dakkapel op het zijgevel dakvlak op locatie Juttepeer 32 2635MR Den Hoor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711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3 oktober 2025. De gemeente neemt daarover waarschijnlijk voor 8 december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4656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6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6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11</meta:user-defined>
    <meta:user-defined meta:name="DCTERMS.abstract">Betreft: Aanvraag op locatie Juttepeer 32 2635MR Den Ho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op het zijgevel dakvlak, Juttepeer 32 2635MR Den Hoor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565</meta:user-defined>
    <meta:user-defined meta:name="OVERHEIDop.GmbID/DC.identifier">gmb-2025-446565</meta:user-defined>
    <meta:user-defined meta:name="OVERHEIDop.versieInformatie"/>
  </office:meta>
</office:document-meta>
</file>