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Dortstraat 66 2023JP Haarlem, 0392-2025-0115701, het wijzigen van de constructie en uitbreiden op de verdieping, verzonden 13-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56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6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6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5701</meta:user-defined>
    <meta:user-defined meta:name="DCTERMS.abstract">het wijzigen van de constructie en uitbreiden op 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Dortstraat 66 2023JP Haarlem, 0392-2025-0115701, het wijzigen van de constructie en uitbreiden op de verdieping, verzonden 13-10-2025</meta:user-defined>
    <meta:user-defined meta:name="DCTERMS.W3CDTF/DCTERMS.available">2025-10-15</meta:user-defined>
    <meta:user-defined meta:name="DCTERMS.W3CDTF/OVERHEIDop.jaargang">2025</meta:user-defined>
    <meta:user-defined meta:name="OVERHEIDop.publicationIssue">446564</meta:user-defined>
    <meta:user-defined meta:name="OVERHEIDop.GmbID/DC.identifier">gmb-2025-446564</meta:user-defined>
    <meta:user-defined meta:name="OVERHEIDop.versieInformatie"/>
  </office:meta>
</office:document-meta>
</file>