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dakvlak van de woning, Driemasterwerf 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-10-2025 een besluit verzonden op de aanvraag met zaaknummer 2025-121160 voor het plaatsen van een dakkapel op de voordakvlak van de woning op locatie Driemasterwerf 16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5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1160</meta:user-defined>
    <meta:user-defined meta:name="DCTERMS.abstract">het plaatsen van een dakkapel op de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de voordakvlak van de woning, Driemasterwerf 16 te Zoeter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63</meta:user-defined>
    <meta:user-defined meta:name="OVERHEIDop.GmbID/DC.identifier">gmb-2025-446563</meta:user-defined>
    <meta:user-defined meta:name="OVERHEIDop.versieInformatie"/>
  </office:meta>
</office:document-meta>
</file>