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rie agrarische bedrijfsgebouwen een mestsilo en een mestbassin aan de Nieuwenhuisweg 1, 7251P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ugustus 2025 een sloopmelding ontvangen. De melding gaat over het slopen van drie agrarische bedrijfsgebouwen een mestsilo en een mestbassin aan de Nieuwenhuisweg 1, 7251PS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324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5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245</meta:user-defined>
    <meta:user-defined meta:name="DCTERMS.abstract">Betreft: sloopmelding op locatie Nieuwenhuisweg 1, 7251PS Vorden</meta:user-defined>
    <dc:language>nl</dc:language>
    <meta:user-defined meta:name="OVERHEIDop.locatietype/OVERHEIDop.gebiedsmarkering">Vlak</meta:user-defined>
    <meta:user-defined meta:name="DC.title">Melding voor het slopen van drie agrarische bedrijfsgebouwen een mestsilo en een mestbassin aan de Nieuwenhuisweg 1, 7251PS Vorden</meta:user-defined>
    <meta:user-defined meta:name="DCTERMS.W3CDTF/DCTERMS.available">2025-10-15</meta:user-defined>
    <meta:user-defined meta:name="DCTERMS.W3CDTF/OVERHEIDop.jaargang">2025</meta:user-defined>
    <meta:user-defined meta:name="OVERHEIDop.publicationIssue">446562</meta:user-defined>
    <meta:user-defined meta:name="OVERHEIDop.GmbID/DC.identifier">gmb-2025-446562</meta:user-defined>
    <meta:user-defined meta:name="OVERHEIDop.versieInformatie"/>
  </office:meta>
</office:document-meta>
</file>