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maken van een doorgang in bestaande dragende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729 </text:p>
            <text:p text:style-name="common-al"> Omschrijving: maken van een doorgang in bestaande dragende m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Besluitdatum: 31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772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65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729</meta:user-defined>
    <meta:user-defined meta:name="DCTERMS.abstract">maken van een doorgang in bestaande dragende m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maken van een doorgang in bestaande dragende muur</meta:user-defined>
    <meta:user-defined meta:name="OVERHEIDop.datumEindeReactietermijn">2025-03-17</meta:user-defined>
    <meta:user-defined meta:name="OVERHEIDop.terinzageleggingBG">https://publicaties.eindhoven.nl/dossier/EHV-ZP2024-007729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656</meta:user-defined>
    <meta:user-defined meta:name="OVERHEIDop.GmbID/DC.identifier">gmb-2025-44656</meta:user-defined>
    <meta:user-defined meta:name="OVERHEIDop.versieInformatie"/>
  </office:meta>
</office:document-meta>
</file>