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34 huurwoningen, J.A. Fokkemastraat (nabij)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34 huurwoningen, J.A. Fokkemastraat (nabij), Noardburgum</text:p>
            <text:p text:style-name="common-al">Zaaknummer: TZ2025-002370</text:p>
            <text:p text:style-name="common-al">Zaakadres: J.A. Fokkemastraat (nabij), Noardburgum</text:p>
            <text:p text:style-name="common-al">Omschrijving: het realiseren van 34 huurwoningen</text:p>
            <text:p text:style-name="common-al">Datum ontvangst: 13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65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70</meta:user-defined>
    <meta:user-defined meta:name="DCTERMS.abstract">het realiseren van 34 huur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34 huurwoningen, J.A. Fokkemastraat (nabij), Noardburg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556</meta:user-defined>
    <meta:user-defined meta:name="OVERHEIDop.GmbID/DC.identifier">gmb-2025-446556</meta:user-defined>
    <meta:user-defined meta:name="OVERHEIDop.versieInformatie"/>
  </office:meta>
</office:document-meta>
</file>