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Heuvel 8​ te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Locatie: Heuvel 8​ te Hoogeloon</text:p>
            <text:p text:style-name="common-al">Activiteit:MBA opslaan grond </text:p>
            <text:p text:style-name="common-al"> Voor: opslaan partij grond voor latere opvulling na sloop stallen </text:p>
            <text:p text:style-name="common-al">Datum melding: 24 september 2025 </text:p>
            <text:p text:style-name="common-al">DSO verzoeknummer: 202509240183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15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4655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157</meta:user-defined>
    <dc:language>nl</dc:language>
    <meta:user-defined meta:name="OVERHEIDop.locatietype/OVERHEIDop.gebiedsmarkering">Adres</meta:user-defined>
    <meta:user-defined meta:name="DC.title">Gemeente Bladel, melding Besluit activiteiten leefomgeving, Heuvel 8​ te Hoogeloo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54</meta:user-defined>
    <meta:user-defined meta:name="OVERHEIDop.GmbID/DC.identifier">gmb-2025-446554</meta:user-defined>
    <meta:user-defined meta:name="OVERHEIDop.versieInformatie"/>
  </office:meta>
</office:document-meta>
</file>