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H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10-2025 een besluit genomen op de aanvraag voor een omgevingsvergunning met zaaknummer <text:span text:style-name="nadrukvet">245467</text:span>.</text:p>
            <text:p text:style-name="common-al">De zaak betreft locatie Heeze H 45 en heeft de omschrijving "Oprichten van een antenne opstelpunt Vodafone 15513 Sterks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4-10-2025 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65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45467</meta:user-defined>
    <meta:user-defined meta:name="DCTERMS.abstract">Oprichten van een antenne opstelpunt Vodafone 15513 Sterksel</meta:user-defined>
    <dc:language>nl</dc:language>
    <meta:user-defined meta:name="OVERHEIDop.locatietype/OVERHEIDop.gebiedsmarkering">Vlak</meta:user-defined>
    <meta:user-defined meta:name="DC.title">Besluit aanvraag omgevingsvergunning Heeze H 4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51</meta:user-defined>
    <meta:user-defined meta:name="OVERHEIDop.GmbID/DC.identifier">gmb-2025-446551</meta:user-defined>
    <meta:user-defined meta:name="OVERHEIDop.versieInformatie"/>
  </office:meta>
</office:document-meta>
</file>