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bouwen van de linker woning van een 2- onder 1 kap woning, De Grave 15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elding bouwactiviteit (technisch) voor de locatie De Grave 15 te Haarle is afgehandeld. De melding is geregistreerd onder zaaknummer Z2025-0000256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4655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5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5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564</meta:user-defined>
    <meta:user-defined meta:name="DCTERMS.abstract">Betreft: Melding op locatie De Grave 15 te Haarle</meta:user-defined>
    <dc:language>nl</dc:language>
    <meta:user-defined meta:name="OVERHEIDop.locatietype/OVERHEIDop.gebiedsmarkering">Vlak</meta:user-defined>
    <meta:user-defined meta:name="DC.title">Kennisgeving afhandeling het bouwen van de linker woning van een 2- onder 1 kap woning, De Grave 15 te Haarle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550</meta:user-defined>
    <meta:user-defined meta:name="OVERHEIDop.GmbID/DC.identifier">gmb-2025-446550</meta:user-defined>
    <meta:user-defined meta:name="OVERHEIDop.versieInformatie"/>
  </office:meta>
</office:document-meta>
</file>