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nemen van een standplaats voor de verkoop van ijs en aanverwanten op de locatie Kelvinring 60 te Alblasserdam zaaknummer Z-25-45754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innemen van een standplaats voor de verkoop van ijs en aanverwanten op de locatie Kelvinring 60 in Alblasserdam (parkeerterrein Hornbach)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65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nnemen van een standplaats voor de verkoop van ijs en aanverwanten op de locatie Kelvinring 60 te Alblasserdam zaaknummer Z-25-457546</meta:user-defined>
    <meta:user-defined meta:name="DCTERMS.W3CDTF/DCTERMS.available">2025-02-04</meta:user-defined>
    <meta:user-defined meta:name="DCTERMS.W3CDTF/OVERHEIDop.jaargang">2025</meta:user-defined>
    <meta:user-defined meta:name="OVERHEIDop.publicationIssue">44655</meta:user-defined>
    <meta:user-defined meta:name="OVERHEIDop.GmbID/DC.identifier">gmb-2025-44655</meta:user-defined>
    <meta:user-defined meta:name="OVERHEIDop.versieInformatie"/>
  </office:meta>
</office:document-meta>
</file>