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2-10-2025 hebben wij aanvraag reguliere omgevingsvergunning voor het verplaatsen van een vergund bijgebouw en het anders uitvoeren van een erfinrichtingsplan op het adres Keupersveenweg 2 in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10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4654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4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4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28723</meta:user-defined>
    <meta:user-defined meta:name="DCTERMS.abstract">het verplaatsen van een bij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2-10-2025 hebben wij aanvraag reguliere omgevingsvergunning voor het verplaatsen van een vergund bijgebouw en het anders uitvoeren van een erfinrichtingsplan op het adres Keupersveenweg 2 in Hengevelde ontvangen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548</meta:user-defined>
    <meta:user-defined meta:name="OVERHEIDop.GmbID/DC.identifier">gmb-2025-446548</meta:user-defined>
    <meta:user-defined meta:name="OVERHEIDop.versieInformatie"/>
  </office:meta>
</office:document-meta>
</file>