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prichten van buitenschoolse opvang (maximaal 10 jaar) aan Middelvaart 1 c, 4285 WS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prichten van buitenschoolse opvang (maximaal 10 jaar) aan Middelvaart 1 c, 4285 WS Woudrichem (2025-02372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65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3722</meta:user-defined>
    <meta:user-defined meta:name="DCTERMS.abstract">het oprichten van buitenschoolse opvang (maximaal 10 jaar)</meta:user-defined>
    <dc:language>nl</dc:language>
    <meta:user-defined meta:name="OVERHEIDop.locatietype/OVERHEIDop.gebiedsmarkering">Punt</meta:user-defined>
    <meta:user-defined meta:name="DC.title">Gemeente Altena - Toestemming voor het oprichten van buitenschoolse opvang (maximaal 10 jaar) aan Middelvaart 1 c, 4285 WS Woudrichem</meta:user-defined>
    <meta:user-defined meta:name="DCTERMS.W3CDTF/DCTERMS.available">2025-10-15</meta:user-defined>
    <meta:user-defined meta:name="DCTERMS.W3CDTF/OVERHEIDop.jaargang">2025</meta:user-defined>
    <meta:user-defined meta:name="OVERHEIDop.publicationIssue">446546</meta:user-defined>
    <meta:user-defined meta:name="OVERHEIDop.GmbID/DC.identifier">gmb-2025-446546</meta:user-defined>
    <meta:user-defined meta:name="OVERHEIDop.versieInformatie"/>
  </office:meta>
</office:document-meta>
</file>