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(kadastrale percelen K1054 en K1071) op de locatie Goyergracht Noord te Eemnes, ingekomen 13 oktober 2025 (zaaknummer OMG 2025-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toegangspoort (kadastrale percelen K1054 en K1071)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65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(kadastrale percelen K1054 en K1071) op de locatie Goyergracht Noord te Eemnes, ingekomen 13 oktober 2025 (zaaknummer OMG 2025-0454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4</meta:user-defined>
    <meta:user-defined meta:name="OVERHEIDop.GmbID/DC.identifier">gmb-2025-446544</meta:user-defined>
    <meta:user-defined meta:name="OVERHEIDop.versieInformatie"/>
  </office:meta>
</office:document-meta>
</file>