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de achtertuin op de locatie Laarderweg 22, 3755AN te Eemnes, ingekomen 12 oktober 2025 (zaaknummer OMG 2025-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zwembad in de achtertuin op de locatie Laarderweg 22, 3755A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465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de achtertuin op de locatie Laarderweg 22, 3755AN te Eemnes, ingekomen 12 oktober 2025 (zaaknummer OMG 2025-0453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43</meta:user-defined>
    <meta:user-defined meta:name="OVERHEIDop.GmbID/DC.identifier">gmb-2025-446543</meta:user-defined>
    <meta:user-defined meta:name="OVERHEIDop.versieInformatie"/>
  </office:meta>
</office:document-meta>
</file>