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het vervangen van de dakbedekking door riet en vernieuwen van twee bestaande dakkapellen op de locatie Drift 14, 1251CD te Laren, ingekomen 10 oktober 2025 (zaaknummer OMG 2025-045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breiden van de woning aan de achterzijde, het vervangen van de dakbedekking door riet en vernieuwen van twee bestaande dakkapellen op de locatie Drift 14, 1251C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65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het vervangen van de dakbedekking door riet en vernieuwen van twee bestaande dakkapellen op de locatie Drift 14, 1251CD te Laren, ingekomen 10 oktober 2025 (zaaknummer OMG 2025-0452)</meta:user-defined>
    <meta:user-defined meta:name="DCTERMS.W3CDTF/DCTERMS.available">2025-10-15</meta:user-defined>
    <meta:user-defined meta:name="DCTERMS.W3CDTF/OVERHEIDop.jaargang">2025</meta:user-defined>
    <meta:user-defined meta:name="OVERHEIDop.publicationIssue">446542</meta:user-defined>
    <meta:user-defined meta:name="OVERHEIDop.GmbID/DC.identifier">gmb-2025-446542</meta:user-defined>
    <meta:user-defined meta:name="OVERHEIDop.versieInformatie"/>
  </office:meta>
</office:document-meta>
</file>