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(kadastraal perceel G 5111) en het aanleggen van aan inrit op de locatie Van Erven Dorenspark, 1252AL te Laren, ingekomen 9 oktober 2025 (zaaknummer OMG 2025-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nieuwbouw woning (kadastraal perceel G 5111) en het aanleggen van aan inrit op de locatie Van Erven Dorenspark, 1252A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65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(kadastraal perceel G 5111) en het aanleggen van aan inrit op de locatie Van Erven Dorenspark, 1252AL te Laren, ingekomen 9 oktober 2025 (zaaknummer OMG 2025-0450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41</meta:user-defined>
    <meta:user-defined meta:name="OVERHEIDop.GmbID/DC.identifier">gmb-2025-446541</meta:user-defined>
    <meta:user-defined meta:name="OVERHEIDop.versieInformatie"/>
  </office:meta>
</office:document-meta>
</file>