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andelkruid 1 a, 1251GR te Laren, het realiseren van een vrijstaande nieuwbouw woning met rieten kap (zaaknummer OMG 2025-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rijstaande nieuwbouw woning met rieten kap op de locatie Standelkruid 1 a, 1251GR te Laren.</text:p>
            <text:p text:style-name="common-al">
            <text:span text:style-name="nadrukvet">Wanneer neemt de gemeente een besluit over de aanvraag?</text:span>
          </text:p>
            <text:p text:style-name="common-al">Door de gemeente is op 13 oktober 2025 besloten de beslistermijn op de aanvraag te verlengen met een termijn van maximaal zes weken.</text:p>
            <text:p text:style-name="common-al">Waarschijnlijk neemt de gemeente uiterlijk 2 decem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65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tandelkruid 1 a, 1251GR te Laren, het realiseren van een vrijstaande nieuwbouw woning met rieten kap (zaaknummer OMG 2025-0339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40</meta:user-defined>
    <meta:user-defined meta:name="OVERHEIDop.GmbID/DC.identifier">gmb-2025-446540</meta:user-defined>
    <meta:user-defined meta:name="OVERHEIDop.versieInformatie"/>
  </office:meta>
</office:document-meta>
</file>