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15 nieuwbouw koopappartementen (Weideveld) op de locatie Makkerstraat te Eemnes (zaaknummer OMG 2025-031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0 oktober 2025. De gemeente geeft hiermee toestemming voor het realiseren van 15 nieuwbouw koopappartementen (Weideveld) op de locatie Makkerstraat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4653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3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3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15 nieuwbouw koopappartementen (Weideveld) op de locatie Makkerstraat te Eemnes (zaaknummer OMG 2025-0313)</meta:user-defined>
    <meta:user-defined meta:name="DCTERMS.W3CDTF/DCTERMS.available">2025-10-15</meta:user-defined>
    <meta:user-defined meta:name="DCTERMS.W3CDTF/OVERHEIDop.jaargang">2025</meta:user-defined>
    <meta:user-defined meta:name="OVERHEIDop.publicationIssue">446538</meta:user-defined>
    <meta:user-defined meta:name="OVERHEIDop.GmbID/DC.identifier">gmb-2025-446538</meta:user-defined>
    <meta:user-defined meta:name="OVERHEIDop.versieInformatie"/>
  </office:meta>
</office:document-meta>
</file>