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gebruik ten behoeve van een koffiespeciaalzaak 'The Coffee Bar' inclusief terras (legalisatie) op de locatie Naarderstraat 27, 1251AZ te Laren (zaaknummer OMG 2025-013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3 oktober 2025. De gemeente geeft hiermee toestemming voor het afwijken van gebruik ten behoeve van een koffiespeciaalzaak 'The Coffee Bar' inclusief terras (legalisatie) op de locatie Naarderstraat 27, 1251A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65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gebruik ten behoeve van een koffiespeciaalzaak 'The Coffee Bar' inclusief terras (legalisatie) op de locatie Naarderstraat 27, 1251AZ te Laren (zaaknummer OMG 2025-0138)</meta:user-defined>
    <meta:user-defined meta:name="DCTERMS.W3CDTF/DCTERMS.available">2025-10-15</meta:user-defined>
    <meta:user-defined meta:name="DCTERMS.W3CDTF/OVERHEIDop.jaargang">2025</meta:user-defined>
    <meta:user-defined meta:name="OVERHEIDop.publicationIssue">446537</meta:user-defined>
    <meta:user-defined meta:name="OVERHEIDop.GmbID/DC.identifier">gmb-2025-446537</meta:user-defined>
    <meta:user-defined meta:name="OVERHEIDop.versieInformatie"/>
  </office:meta>
</office:document-meta>
</file>