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bouwstoffen op of in de landbodem op de locatie Vogelbuurt-Noord 0 te Sliedrecht zaaknummer 9003Z-25-46977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vergunning ontvangen. De vergunning is aangevraagd voor het toepassen van bouwstoffen op of in de landbodem op de locatie Vogelbuurt-Noord 0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5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passen van bouwstoffen op of in de landbodem op de locatie Vogelbuurt-Noord 0 te Sliedrecht zaaknummer 9003Z-25-469776</meta:user-defined>
    <meta:user-defined meta:name="DCTERMS.W3CDTF/DCTERMS.available">2025-10-15</meta:user-defined>
    <meta:user-defined meta:name="DCTERMS.W3CDTF/OVERHEIDop.jaargang">2025</meta:user-defined>
    <meta:user-defined meta:name="OVERHEIDop.publicationIssue">446532</meta:user-defined>
    <meta:user-defined meta:name="OVERHEIDop.GmbID/DC.identifier">gmb-2025-446532</meta:user-defined>
    <meta:user-defined meta:name="OVERHEIDop.versieInformatie"/>
  </office:meta>
</office:document-meta>
</file>