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ze H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-02-2025 een aanvraag omgevingsvergunning ontvangen.</text:p>
            <text:p text:style-name="common-al">Het betreft een aanvraag op locatie Heeze H 45 met omschrijving Oprichten van een antenne opstelpunt Vodafone 15513 Sterksel en zaaknummer <text:span text:style-name="nadrukvet">245467</text:span>.</text:p>
            <text:p text:style-name="common-al">De zaak is geregistreerd onder nummer 245467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4653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3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3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45467</meta:user-defined>
    <meta:user-defined meta:name="DCTERMS.abstract">Oprichten van een antenne opstelpunt Vodafone 15513 Sterksel</meta:user-defined>
    <dc:language>nl</dc:language>
    <meta:user-defined meta:name="OVERHEIDop.locatietype/OVERHEIDop.gebiedsmarkering">Vlak</meta:user-defined>
    <meta:user-defined meta:name="DC.title">Ingediende aanvraag omgevingsvergunning Heeze H 45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31</meta:user-defined>
    <meta:user-defined meta:name="OVERHEIDop.GmbID/DC.identifier">gmb-2025-446531</meta:user-defined>
    <meta:user-defined meta:name="OVERHEIDop.versieInformatie"/>
  </office:meta>
</office:document-meta>
</file>