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ingo op 7 maart 2025 in het theater Breede Beek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7c van de Wet op de Kansspelen is er op 27 januari 2025 een acceptatie bingomelding (met kenmerk 1858534) verleend aan de heer J. Sanders voor het organiseren van een bingo voor de Musicalschool J. Sanders op vrijdag 7 maart 2025 van 20:00 uur tot 22:00 uur in het theater van Stichting Streams aan de Catharina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unnen belanghebbenden binnen zes weken na datum van bekendmaking (= datum verzending van dit besluit) schriftelijk en gemotiveerd bezwaar indienen bij burgemeester en wethouders van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ijkerk,</text:span></text:p>
          </text:section>
          <text:section text:name="ondertekening_id1-3-2-2-3">
            <text:p><text:span text:style-name="functie"/></text:p>
            <text:p><text:span text:style-name="deze">Mevrouw T. de Jonge-Ruitenbeek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6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8534</meta:user-defined>
    <dc:language>nl</dc:language>
    <meta:user-defined meta:name="OVERHEIDop.locatietype/OVERHEIDop.gebiedsmarkering">Gemeente</meta:user-defined>
    <meta:user-defined meta:name="DC.title">Toestemming voor het organiseren van een bingo op 7 maart 2025 in het theater Breede Beek te Nijkerk</meta:user-defined>
    <meta:user-defined meta:name="DCTERMS.W3CDTF/DCTERMS.available">2025-02-04</meta:user-defined>
    <meta:user-defined meta:name="DCTERMS.W3CDTF/OVERHEIDop.jaargang">2025</meta:user-defined>
    <meta:user-defined meta:name="OVERHEIDop.publicationIssue">44653</meta:user-defined>
    <meta:user-defined meta:name="OVERHEIDop.GmbID/DC.identifier">gmb-2025-44653</meta:user-defined>
    <meta:user-defined meta:name="OVERHEIDop.versieInformatie"/>
  </office:meta>
</office:document-meta>
</file>