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beschoeiing, Vinkeveen sectie A-4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vangen van beschoeiing op locatie Vinkeveen sectie A-4885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127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 oktober 2025. De gemeente neemt daarover waarschijnlijk uiterlijk 24 decem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652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2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2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272</meta:user-defined>
    <meta:user-defined meta:name="DCTERMS.abstract">Betreft: Aanvraag op locatie Vinkeveen sectie A-4885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beschoeiing, Vinkeveen sectie A-488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28</meta:user-defined>
    <meta:user-defined meta:name="OVERHEIDop.GmbID/DC.identifier">gmb-2025-446528</meta:user-defined>
    <meta:user-defined meta:name="OVERHEIDop.versieInformatie"/>
  </office:meta>
</office:document-meta>
</file>