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horecaterras, Biltstraat 69, 3572AH Utrecht, GU-Z2025-0016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69, 3572AH Utrecht</text:p>
            <text:p text:style-name="common-al">GU-Z2025-0016538</text:p>
            <text:p text:style-name="common-al">Toelichting: het realiseren van een horeca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5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6538</meta:user-defined>
    <meta:user-defined meta:name="DCTERMS.abstract">Toelichting: het realiseren van een horecaterras</meta:user-defined>
    <dc:language>nl</dc:language>
    <meta:user-defined meta:name="DC.title">Verleende Omgevingsvergunning, het realiseren van een horecaterras, Biltstraat 69, 3572AH Utrecht, GU-Z2025-0016538</meta:user-defined>
    <meta:user-defined meta:name="OVERHEIDop.datumEindeReactietermijn">2025-11-24</meta:user-defined>
    <meta:user-defined meta:name="OVERHEIDop.terinzageleggingBG">https://jeleefomgeving.nl/inzien/002220647/de6c64eb-1aa0-4051-afcf-9c400248c019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294</meta:user-defined>
    <meta:user-defined meta:name="OVERHEIDop.publicationIssue">446527</meta:user-defined>
    <meta:user-defined meta:name="OVERHEIDop.GmbID/DC.identifier">gmb-2025-446527</meta:user-defined>
    <meta:user-defined meta:name="OVERHEIDop.versieInformatie"/>
  </office:meta>
</office:document-meta>
</file>