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Valkenwaard, melding Besluit activiteiten leefomgeving, Kerstroosstraat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​ maakt bekend dat er een melding ingevolge het Besluit activiteiten leefomgeving (Bal) is ontvangen.</text:p>
            <text:p text:style-name="common-al">Bedrijf: Gebroeders van Aaken B.V.</text:p>
            <text:p text:style-name="common-al">Locatie: ​ Kerstroosstraat te Valkenswaard</text:p>
            <text:p text:style-name="common-al">Activiteit: MBA toepassen grond </text:p>
            <text:p text:style-name="common-al">Voor: Toepassen grond t.b.v. aanvulling kelder</text:p>
            <text:p text:style-name="common-al">Datum melding: 26 september 2025</text:p>
            <text:p text:style-name="common-al">DSO verzoeknummer: 20250926012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2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65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279</meta:user-defined>
    <dc:language>nl</dc:language>
    <meta:user-defined meta:name="OVERHEIDop.locatietype/OVERHEIDop.gebiedsmarkering">Weg</meta:user-defined>
    <meta:user-defined meta:name="DC.title">Gemeente ​Valkenwaard, melding Besluit activiteiten leefomgeving, Kerstroosstraat te Valkenswa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22</meta:user-defined>
    <meta:user-defined meta:name="OVERHEIDop.GmbID/DC.identifier">gmb-2025-446522</meta:user-defined>
    <meta:user-defined meta:name="OVERHEIDop.versieInformatie"/>
  </office:meta>
</office:document-meta>
</file>