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Kockstraat 8 in Meppen, tijdelijke terrasvergunning, zaaknummer 54172-2024 (verleend 07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Meppen</text:span>
          </text:p>
            <text:p text:style-name="common-al">De Kockstraat 8. Voor het exploiteren van een terras op eigen terrein.</text:p>
            <text:p text:style-name="common-al"/>
            <text:p text:style-name="common-al">Verzonden op 9 oktober 2025. Kenmerk 54172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5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4172-2024</meta:user-defined>
    <dc:language>nl</dc:language>
    <meta:user-defined meta:name="OVERHEIDop.locatietype/OVERHEIDop.gebiedsmarkering">Adres</meta:user-defined>
    <meta:user-defined meta:name="DC.title">Gemeente Coevorden, De Kockstraat 8 in Meppen, tijdelijke terrasvergunning, zaaknummer 54172-2024 (verleend 07-10-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14</meta:user-defined>
    <meta:user-defined meta:name="OVERHEIDop.GmbID/DC.identifier">gmb-2025-446514</meta:user-defined>
    <meta:user-defined meta:name="OVERHEIDop.versieInformatie"/>
  </office:meta>
</office:document-meta>
</file>