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vrijstaande woning  op locatie Provincialeweg Oost 49, 2851 AB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5 heeft de gemeente een aanvraag omgevingsvergunning ontvangen voor het bouwen van een vrijstaande woning  op locatie Provincialeweg Oost 49, 2851 AB Haastrecht. De aanvraag is geregistreerd onder zaaknummer 193117208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651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20838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vrijstaande woning  op locatie Provincialeweg Oost 49, 2851 AB Haastrec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13</meta:user-defined>
    <meta:user-defined meta:name="OVERHEIDop.GmbID/DC.identifier">gmb-2025-446513</meta:user-defined>
    <meta:user-defined meta:name="OVERHEIDop.versieInformatie"/>
  </office:meta>
</office:document-meta>
</file>