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/Omgevingsplan Laren Ingediende aanvraag voor een omgevingsvergunning gesloten bodemenergiesysteem Eemnesserweg 19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ren maakt bekend dat zij een aanvraag voor een vergunning milieubelastende activiteit hebben ontvangen voor:</text:p>
            <text:p text:style-name="common-al"/>
            <text:p text:style-name="common-al">Omschrijving : Gesloten bodemenergiesysteem installeren gereguleerd in het omgevingsplan</text:p>
            <text:p text:style-name="common-al">Aanvrager : Duratherm Nederland B.V.</text:p>
            <text:p text:style-name="common-al">Locatie : Eemnesserweg 19 in Laren</text:p>
            <text:p text:style-name="common-al">Datum ontvangst : 13 oktober 2025</text:p>
            <text:p text:style-name="common-al">DSO-nummer : 2025101300575</text:p>
            <text:p text:style-name="common-al">Kenmerk OFGV : Z2025-015930 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088 – 63 33 000 of e-mail: info@ofgv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4650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/Omgevingsplan Laren Ingediende aanvraag voor een omgevingsvergunning gesloten bodemenergiesysteem Eemnesserweg 19 in Lar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07</meta:user-defined>
    <meta:user-defined meta:name="OVERHEIDop.GmbID/DC.identifier">gmb-2025-446507</meta:user-defined>
    <meta:user-defined meta:name="OVERHEIDop.versieInformatie"/>
  </office:meta>
</office:document-meta>
</file>