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1 1053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inkelpui Odido</text:p>
            <text:p text:style-name="common-al">Besluit: verleend</text:p>
            <text:p text:style-name="common-al">Besluit verzonden op: 10-10-2025</text:p>
            <text:p text:style-name="common-al">Zaakadres: Kinkerstraat 151 1053DN Amsterdam</text:p>
            <text:p text:style-name="common-al">Zaaknummer: Z2025-025485</text:p>
            <text:p text:style-name="common-al">DSO-nummer: 20250613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4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85</meta:user-defined>
    <meta:user-defined meta:name="DCTERMS.abstract">vervangen van de winkelpui Odid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51 1053D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06</meta:user-defined>
    <meta:user-defined meta:name="OVERHEIDop.GmbID/DC.identifier">gmb-2025-446506</meta:user-defined>
    <meta:user-defined meta:name="OVERHEIDop.versieInformatie"/>
  </office:meta>
</office:document-meta>
</file>