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gtevechtlaan 11 1384G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rievenbus, looppoort en toegangspoort bij het hek aan de voorzijde van de woning</text:p>
            <text:p text:style-name="common-al">Zaakadres: Nigtevechtlaan 11 1384GN Weesp</text:p>
            <text:p text:style-name="common-al">Datum ontvangst: 08-10-2025</text:p>
            <text:p text:style-name="common-al">Zaaknummer: Z2025-042963</text:p>
            <text:p text:style-name="common-al">DSO-nummer: 2025100801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5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2963</meta:user-defined>
    <meta:user-defined meta:name="DCTERMS.abstract">plaatsen van een brievenbus, looppoort en toegangspoort bij het hek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gtevechtlaan 11 1384GN Weesp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02</meta:user-defined>
    <meta:user-defined meta:name="OVERHEIDop.GmbID/DC.identifier">gmb-2025-446502</meta:user-defined>
    <meta:user-defined meta:name="OVERHEIDop.versieInformatie"/>
  </office:meta>
</office:document-meta>
</file>