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een gewone es nabij kindcentrum De Bolster in Raalte, zijde Acacialaan; een gewone es tussen          de Rikke 9 en 11 in Heino; een zomereik nabij Hammerweg 16 in Raalte, naast het sportveld van de hockeyclub; een zomereik aan Sportlaan in Raalte, naast Zwolsestraat 82;een zomereik nabij Rozendaelseweg 2 in Hein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3-10-2025</text:p>
            <text:p text:style-name="common-al">
            <text:span text:style-name="nadrukvet">Locatie:</text:span> nabij kindcentrum De Bolster in Raalte, zijde acacialaan; tussen de Rikke 9 en 11 in Heino; nabij Hammerweg 16 in Raalte, naast het sportveld van de hockeyclub; Sportlaan in Raalte, naast Zwolsestraat 82; nabij Rozendaelseweg 2 in Heino.</text:p>
            <text:p text:style-name="common-al">
            <text:span text:style-name="nadrukvet">Zaakomschrijving:</text:span> het kappen van 2 gewone essen en 3 zomereiken</text:p>
            <text:p text:style-name="common-al">
            <text:span text:style-name="nadrukvet">Zaaknummer:</text:span> 0177ESUITE579342025</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57934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57934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446501</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501</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501</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77ESUITE579342025</meta:user-defined>
    <meta:user-defined meta:name="DCTERMS.abstract">het kappen van 2 gewone essen en 3 zomereik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kappen van een gewone es nabij kindcentrum De Bolster in Raalte, zijde Acacialaan; een gewone es tussen          de Rikke 9 en 11 in Heino; een zomereik nabij Hammerweg 16 in Raalte, naast het sportveld van de hockeyclub; een zomereik aan Sportlaan in Raalte, naast Zwolsestraat 82;een zomereik nabij Rozendaelseweg 2 in Heino</meta:user-defined>
    <meta:user-defined meta:name="DCTERMS.W3CDTF/DCTERMS.available">2025-10-15</meta:user-defined>
    <meta:user-defined meta:name="DCTERMS.W3CDTF/OVERHEIDop.jaargang">2025</meta:user-defined>
    <meta:user-defined meta:name="OVERHEIDop.publicationIssue">446501</meta:user-defined>
    <meta:user-defined meta:name="OVERHEIDop.GmbID/DC.identifier">gmb-2025-446501</meta:user-defined>
    <meta:user-defined meta:name="OVERHEIDop.versieInformatie"/>
  </office:meta>
</office:document-meta>
</file>