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12 woningen op Weebosch 41 5571LV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5034</text:p>
            <text:p text:style-name="common-al">Ontvangstdatum aanvraag: 30-01-2025</text:p>
            <text:p text:style-name="common-al">Plaats/adres: Weebosch 41 5571LV Bergeijk</text:p>
            <text:p text:style-name="common-al">Omschrijving: het bouwen van 12 woningen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4650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50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50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5034</meta:user-defined>
    <meta:user-defined meta:name="DCTERMS.abstract">bouwen van 12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bouwen van 12 woningen op Weebosch 41 5571LV Bergeijk</meta:user-defined>
    <meta:user-defined meta:name="DCTERMS.W3CDTF/DCTERMS.available">2025-02-04</meta:user-defined>
    <meta:user-defined meta:name="DCTERMS.W3CDTF/OVERHEIDop.jaargang">2025</meta:user-defined>
    <meta:user-defined meta:name="OVERHEIDop.publicationIssue">44650</meta:user-defined>
    <meta:user-defined meta:name="OVERHEIDop.GmbID/DC.identifier">gmb-2025-44650</meta:user-defined>
    <meta:user-defined meta:name="OVERHEIDop.versieInformatie"/>
  </office:meta>
</office:document-meta>
</file>