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033, Strijpsestraat 15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033 </text:p>
            <text:p text:style-name="common-al"> Omschrijving: vernieuwen / veranderen bestaande boven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3</meta:user-defined>
    <meta:user-defined meta:name="DCTERMS.abstract">vernieuwen / veranderen bestaan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033, Strijpsestraat 158 5616GT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65</meta:user-defined>
    <meta:user-defined meta:name="OVERHEIDop.GmbID/DC.identifier">gmb-2025-4465</meta:user-defined>
    <meta:user-defined meta:name="OVERHEIDop.versieInformatie"/>
  </office:meta>
</office:document-meta>
</file>