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2 bomen aan Ballastputweg 9, 8162EN Epe (136373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2 bomen aan Ballastputweg 9, 8162EN Epe. </text:p>
            <text:p text:style-name="common-al">Datum aanvraag:  08-10-2025</text:p>
            <text:p text:style-name="common-al">Zaaknummer : 136373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649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9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9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570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12 bomen aan Ballastputweg 9, 8162EN Epe (1363738)</meta:user-defined>
    <meta:user-defined meta:name="DCTERMS.W3CDTF/DCTERMS.available">2025-10-15</meta:user-defined>
    <meta:user-defined meta:name="DCTERMS.W3CDTF/OVERHEIDop.jaargang">2025</meta:user-defined>
    <meta:user-defined meta:name="OVERHEIDop.publicationIssue">446499</meta:user-defined>
    <meta:user-defined meta:name="OVERHEIDop.GmbID/DC.identifier">gmb-2025-446499</meta:user-defined>
    <meta:user-defined meta:name="OVERHEIDop.versieInformatie"/>
  </office:meta>
</office:document-meta>
</file>