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Groenpoort kavel 19 t/m 30 en 37 t/m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Groenpoort kavel 19 t/m 30 en 37 t/m 40</text:span>
          </text:p>
            <text:p text:style-name="common-al">De gemeente Veenendaal heeft een aanvraag voor een omgevingsvergunning ontvangen. De vergunning is op 13-10-2025 aangevraagd voor het realiseren van 16 huurwoningen  voor de locatie Groenpoort kavel 19 t/m 30 en 37 t/m 40 en is geregistreerd onder het nummer CLZ-00014166.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46498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498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498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4166</meta:user-defined>
    <dc:language>nl</dc:language>
    <meta:user-defined meta:name="OVERHEIDop.locatietype/OVERHEIDop.gebiedsmarkering">Vlak</meta:user-defined>
    <meta:user-defined meta:name="DC.title">Publicatie aanvraag omgevingsvergunning Groenpoort kavel 19 t/m 30 en 37 t/m 40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6498</meta:user-defined>
    <meta:user-defined meta:name="OVERHEIDop.GmbID/DC.identifier">gmb-2025-446498</meta:user-defined>
    <meta:user-defined meta:name="OVERHEIDop.versieInformatie"/>
  </office:meta>
</office:document-meta>
</file>