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e grote lichtjesparade van Sint Maarten 11-11-2025, Hoefsmidhof 4 start en eindpunt Purmer 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n melding ontvangen voor de organisatie van de grote lichtjesparade van Sint Maarten op 11-11-2025 door de Purmer Noord en als eindpunt basisschool de Toermalijn te Purmerend. De melding is geregistreerd onder zaaknummer Z2025-00004066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48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66</meta:user-defined>
    <meta:user-defined meta:name="DCTERMS.abstract">Betreft: melding op locatie Hoefsmidhof 4 start en eindpunt Purmer Noord te Purmerend</meta:user-defined>
    <dc:language>nl</dc:language>
    <meta:user-defined meta:name="OVERHEIDop.locatietype/OVERHEIDop.gebiedsmarkering">Vlak</meta:user-defined>
    <meta:user-defined meta:name="DC.title">Melding de grote lichtjesparade van Sint Maarten 11-11-2025, Hoefsmidhof 4 start en eindpunt Purmer Noord te Purmeren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89</meta:user-defined>
    <meta:user-defined meta:name="OVERHEIDop.GmbID/DC.identifier">gmb-2025-446489</meta:user-defined>
    <meta:user-defined meta:name="OVERHEIDop.versieInformatie"/>
  </office:meta>
</office:document-meta>
</file>