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kter H. de Vriesplein 14, Arkel, zaaknummer OMG-2025-16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669-28-00001</text:p>
            <text:p text:style-name="common-al">Voor het: plaatsen van een pakket en briefautomaat</text:p>
            <text:p text:style-name="common-al"/>
            <text:p text:style-name="common-al">
            <text:span text:style-name="nadrukvet">Locatie: Dokter H. de Vriesplein 14, Arkel</text:span>
          </text:p>
            <text:p text:style-name="common-al">Datum ontvangst: 13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4648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8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8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669</meta:user-defined>
    <meta:user-defined meta:name="DCTERMS.abstract">Gemeente - aanvr. beschikking behandelen - plaatsen van een pakket en briefautomaat - Dokter H. de Vriesplein 14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Dokter H. de Vriesplein 14, Arkel, zaaknummer OMG-2025-1669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87</meta:user-defined>
    <meta:user-defined meta:name="OVERHEIDop.GmbID/DC.identifier">gmb-2025-446487</meta:user-defined>
    <meta:user-defined meta:name="OVERHEIDop.versieInformatie"/>
  </office:meta>
</office:document-meta>
</file>