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eersendijk naast nummer 3 en 3a - HAM00 M 1686 - Den Ham, plaatsen van een tijdelijke woonunit, ontvangen op 13-10-2025, zaaknummer TR-Z2025-001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</text:p>
            <text:p text:style-name="common-al">
            <text:span text:style-name="nadrukvet">Waar:</text:span> Meersendijk naast nummer 3 en 3a - HAM00 M 1686 - Den Ham</text:p>
            <text:p text:style-name="common-al">
            <text:span text:style-name="nadrukvet">Project:</text:span> plaatsen van een tijdelijke woonunit</text:p>
            <text:p text:style-name="common-al">
            <text:span text:style-name="nadrukvet">Ingekomen:</text:span> 13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647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7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7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5-001551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Meersendijk naast nummer 3 en 3a - HAM00 M 1686 - Den Ham, plaatsen van een tijdelijke woonunit, ontvangen op 13-10-2025, zaaknummer TR-Z2025-001551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6479</meta:user-defined>
    <meta:user-defined meta:name="OVERHEIDop.GmbID/DC.identifier">gmb-2025-446479</meta:user-defined>
    <meta:user-defined meta:name="OVERHEIDop.versieInformatie"/>
  </office:meta>
</office:document-meta>
</file>