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Johan's Auto Repar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bben wij een melding ontvangen van Johan's Auto Reparatie</text:p>
            <text:p text:style-name="common-al">gelegen aan de Distributieweg 22 in Vlissingen.</text:p>
            <text:p text:style-name="common-al">Het gaat om een melding in het kader van het Besluit activiteiten leefomgeving (Bal), over het onderhouden repareren van gemotoriseerde voertuig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74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4647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Johan's Auto Reparati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74</meta:user-defined>
    <meta:user-defined meta:name="OVERHEIDop.GmbID/DC.identifier">gmb-2025-446474</meta:user-defined>
    <meta:user-defined meta:name="OVERHEIDop.versieInformatie"/>
  </office:meta>
</office:document-meta>
</file>