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rit/uitweg - Wengeweer 17, 9883 PR Oldehove, Oldehove (ODH02) M 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-10-2025 een besluit genomen op de aanvraag met zaaknummer 2025013307 voor het aanleggen van een inrit/uitweg op locatie Wengeweer 17, 9883 PR Oldehove, Verzoeklocatie 2025082800538, Oldehove (ODH02) M 157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64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330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aanleggen van een inrit/uitweg - Wengeweer 17, 9883 PR Oldehove, Oldehove (ODH02) M 157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72</meta:user-defined>
    <meta:user-defined meta:name="OVERHEIDop.GmbID/DC.identifier">gmb-2025-446472</meta:user-defined>
    <meta:user-defined meta:name="OVERHEIDop.versieInformatie"/>
  </office:meta>
</office:document-meta>
</file>