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aan Eekhoornweg 4, 8161AR Epe (13635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bomen aan Eekhoornweg 4, 8161AR Epe. </text:p>
            <text:p text:style-name="common-al">Datum aanvraag:  08-10-2025</text:p>
            <text:p text:style-name="common-al">Zaaknummer : 136359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64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570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0 bomen aan Eekhoornweg 4, 8161AR Epe (1363591)</meta:user-defined>
    <meta:user-defined meta:name="DCTERMS.W3CDTF/DCTERMS.available">2025-10-15</meta:user-defined>
    <meta:user-defined meta:name="DCTERMS.W3CDTF/OVERHEIDop.jaargang">2025</meta:user-defined>
    <meta:user-defined meta:name="OVERHEIDop.publicationIssue">446471</meta:user-defined>
    <meta:user-defined meta:name="OVERHEIDop.GmbID/DC.identifier">gmb-2025-446471</meta:user-defined>
    <meta:user-defined meta:name="OVERHEIDop.versieInformatie"/>
  </office:meta>
</office:document-meta>
</file>